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Lijstalinea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Lijstalinea" style:family="paragraph">
      <style:text-properties fo:font-size="12pt" style:font-size-asian="12pt" style:font-size-complex="12pt"/>
    </style:style>
    <style:style style:name="P4" style:parent-style-name="Lijstalinea" style:family="paragraph">
      <style:text-properties fo:font-size="12pt" style:font-size-asian="12pt" style:font-size-complex="12pt"/>
    </style:style>
    <style:style style:name="P5" style:parent-style-name="Lijstalinea" style:family="paragraph">
      <style:paragraph-properties fo:margin-bottom="0in" fo:line-height="100%"/>
    </style:style>
    <style:style style:name="T6" style:parent-style-name="Standaardalinea-lettertype" style:family="text">
      <style:text-properties style:font-name-asian="Times New Roman" style:font-name-complex="Calibri" fo:font-size="12pt" style:font-size-asian="12pt" style:font-size-complex="12pt" fo:background-color="#FFFFFF" style:language-asian="nl" style:country-asian="NL"/>
    </style:style>
    <style:style style:name="P7" style:parent-style-name="Lijstalinea" style:family="paragraph"/>
    <style:style style:name="T8" style:parent-style-name="Standaardalinea-lettertype" style:family="text">
      <style:text-properties style:language-asian="nl" style:country-asian="NL"/>
    </style:style>
    <style:style style:name="P9" style:parent-style-name="Lijstalinea" style:family="paragraph"/>
    <style:style style:name="T10" style:parent-style-name="Standaardalinea-lettertype" style:family="text">
      <style:text-properties style:language-asian="nl" style:country-asian="NL"/>
    </style:style>
    <style:style style:name="T11" style:parent-style-name="Standaardalinea-lettertype" style:family="text">
      <style:text-properties style:language-asian="nl" style:country-asian="NL"/>
    </style:style>
    <style:style style:name="P12" style:parent-style-name="Lijstalinea" style:family="paragraph"/>
    <style:style style:name="P13" style:parent-style-name="Lijstalinea" style:family="paragraph"/>
    <style:style style:name="P14" style:parent-style-name="Lijstalinea" style:family="paragraph"/>
    <style:style style:name="P15" style:parent-style-name="Standaard" style:family="paragraph">
      <style:paragraph-properties fo:margin-left="0.7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Socials DJ`s Xmos 2024</text:p>
      <text:p text:style-name="P2"/>
      <text:list text:style-name="LFO2" text:continue-numbering="true">
        <text:list-item>
          <text:p text:style-name="P3">Twotec.dj</text:p>
        </text:list-item>
        <text:list-item>
          <text:p text:style-name="P4">Nie.lsbollen (Bessai)</text:p>
        </text:list-item>
        <text:list-item>
          <text:p text:style-name="P5"><text:a xlink:href="https://www.instagram.com/deejay_bassattack/" office:target-frame-name="_top" xlink:show="replace"><text:span text:style-name="T6">deejay_bassattack</text:span><text:bookmark-start text:name="_Hlt156395722"/><text:bookmark-start text:name="_Hlt156395723"/><text:bookmark-start text:name="_Hlt156395733"/><text:bookmark-end text:name="_Hlt156395722"/><text:bookmark-end text:name="_Hlt156395723"/><text:bookmark-end text:name="_Hlt156395733"/></text:a></text:p>
        </text:list-item>
        <text:list-item>
          <text:p text:style-name="P7"><text:span text:style-name="T8">Dries_Hutsmann</text:span></text:p>
        </text:list-item>
        <text:list-item>
          <text:p text:style-name="P9"><text:span text:style-name="T10">Senna_govers</text:span><text:span text:style-name="T11"><text:s/>(Gooves)</text:span><text:s/></text:p>
        </text:list-item>
        <text:list-item>
          <text:p text:style-name="P12">Manosdei</text:p>
        </text:list-item>
        <text:list-item>
          <text:p text:style-name="P13">Seppeleysen10</text:p>
        </text:list-item>
        <text:list-item>
          <text:p text:style-name="P14"><text:line-break/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2Char" style:display-name="Kop 2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l" style:country-asian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ence coumans</meta:initial-creator>
    <dc:creator>merence</dc:creator>
    <meta:creation-date>2024-01-17T11:24:00Z</meta:creation-date>
    <dc:date>2024-01-17T14:55:00Z</dc:date>
    <meta:template xlink:href="Normal" xlink:type="simple"/>
    <meta:editing-cycles>1</meta:editing-cycles>
    <meta:editing-duration>PT5040S</meta:editing-duration>
    <meta:user-defined meta:name="GrammarlyDocumentId">556d2283-0ac2-4fd5-9190-2323dcf1d087</meta:user-defined>
    <meta:document-statistic meta:page-count="1" meta:paragraph-count="9" meta:word-count="21" meta:character-count="151" meta:row-count="11" meta:non-whitespace-character-count="136"/>
  </office:meta>
</office:document-meta>
</file>