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Absogroove</text:p>
      <text:p text:style-name="Standaard">Zij voorzien een vip.</text:p>
      <text:p text:style-name="Standaard">Zij zorgen voor de drank<text:s/></text:p>
      <text:p text:style-name="Standaard">Ze willen iets van de sfx lijst</text:p>
      <text:p text:style-name="Standaard">Als ze aan de 1000 man zitten willen ze een extra toog.</text:p>
      <text:p text:style-name="Standaard">Vrijdag overdag tot 18:00uur mits veel succesvol kaart verkoop kunnen ze vroeger aanwezig zijn.</text:p>
      <text:p text:style-name="Standaard">Mailen drankstock sfx en nummer van de lasers.</text:p>
      <text:p text:style-name="Standaard">2 Bankcontacten voorzien</text:p>
      <text:p text:style-name="Standaard">Voor toog regelen wij</text:p>
      <text:p text:style-name="Standaard"/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aan (S.P.T.M.) Kalse</meta:initial-creator>
    <dc:creator>Sebastiaan (S.P.T.M.) Kalse</dc:creator>
    <meta:creation-date>2023-10-02T14:58:00Z</meta:creation-date>
    <dc:date>2023-10-02T15:36:00Z</dc:date>
    <meta:template xlink:href="Normal" xlink:type="simple"/>
    <meta:editing-cycles>1</meta:editing-cycles>
    <meta:editing-duration>PT2280S</meta:editing-duration>
    <meta:document-statistic meta:page-count="1" meta:paragraph-count="1" meta:word-count="52" meta:character-count="341" meta:row-count="2" meta:non-whitespace-character-count="290"/>
  </office:meta>
</office:document-meta>
</file>