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Ester zangeres begint half 7</text:p>
      <text:p text:style-name="Standaard">623 gasten die komen</text:p>
      <text:p text:style-name="Standaard">25 kinderen</text:p>
      <text:p text:style-name="Standaard">Bij bonta is er een barista</text:p>
      <text:p text:style-name="Standaard">14 stoelen en 2 make up koffers</text:p>
      <text:p text:style-name="Standaard">Onthaal doen ze zelfs</text:p>
      <text:p text:style-name="Standaard">Wij moeten scanners voorzien</text:p>
      <text:p text:style-name="Standaard">Gasten krijgen bandjes</text:p>
      <text:p text:style-name="Standaard">Roze bali = dj booth bij zwembad wordt vrijdag opgebouwd tussen 10 en 11</text:p>
      <text:p text:style-name="Standaard">Bij hippie corner alleen tafels nodig<text:s/></text:p>
      <text:p text:style-name="Standaard">4 Bankcontacten draadloze voorzien voor winkeltje</text:p>
      <text:p text:style-name="Standaard">Fanshop tussen het restaurant</text:p>
      <text:p text:style-name="Standaard">Make up lounge 14koffers en 15 stoelen paaltjes en koortjes voorzien</text:p>
      <text:p text:style-name="Standaard">Paaltjes verzamelen donderdag nacht</text:p>
      <text:p text:style-name="Standaard">Kabuki Pick up point aan de bij de wc</text:p>
      <text:p text:style-name="Standaard">1 hoge tafel voorzien voor kabuki pick up point</text:p>
      <text:p text:style-name="Standaard">Lounge muziek voorzien smorgens</text:p>
      <text:p text:style-name="Standaard">Dj begint half 12 eindigt kwart op 3</text:p>
      <text:p text:style-name="Standaard">Half 4 einde event<text:s/></text:p>
      <text:p text:style-name="Standaard">2 dansers hebben backstage nodig</text:p>
      <text:p text:style-name="Standaard">Eerste event toilet betalen</text:p>
      <text:p text:style-name="Standaard"><text:s/></text:p>
      <text:p text:style-name="Standaard">Event 2</text:p>
      <text:p text:style-name="Standaard">Begint 19:00 uur</text:p>
      <text:p text:style-name="Standaard">Shop gaat weg</text:p>
      <text:p text:style-name="Standaard">Fiat gaat weg</text:p>
      <text:p text:style-name="Standaard">Fiets gaat weg<text:s/></text:p>
      <text:p text:style-name="Standaard">18:00 uur komen apothekers</text:p>
      <text:p text:style-name="Standaard">500<text:s/>apothekers</text:p>
      <text:p text:style-name="Standaard">Welkoms drankje voorzien bij de ingang</text:p>
      <text:p text:style-name="Standaard">Met flessen rondlopen voor bij te schenken</text:p>
      <text:soft-page-break/>
      <text:p text:style-name="Standaard">Deuren gaan open om half 7</text:p>
      <text:p text:style-name="Standaard">Steltenloper die danst<text:s/></text:p>
      <text:p text:style-name="Standaard">Alle catering is van atelier v</text:p>
      <text:p text:style-name="Standaard">Saxofonist is maar een kwartiertje bezig</text:p>
      <text:p text:style-name="Standaard">22:00 tot 23:00 uur is de andere zangeres</text:p>
      <text:p text:style-name="Standaard">Influencers apart bandje</text:p>
      <text:p text:style-name="Standaard">Barista heeft een stroompunt 220</text:p>
      <text:p text:style-name="Standaard">Fiets een stroompunt 220</text:p>
      <text:p text:style-name="Standaard">Inkom voor de<text:s/>laptops<text:s/>stroompunt</text:p>
      <text:p text:style-name="Standaard">Van mossel<text:s/>wil<text:s/>een standje buiten ze willen vrijdag opbouwen<text:s/></text:p>
      <text:p text:style-name="Standaard">23:00 uur is het gedaan</text:p>
      <text:p text:style-name="Standaard">Barista fiets zaterdag<text:s/></text:p>
      <text:p text:style-name="Standaard"><text:s/>Volkswagen vrijdag zetten<text:s/>smorgens 8uur<text:s/></text:p>
      <text:p text:style-name="Standaard"/>
      <text:p text:style-name="Standaard">Uren audio en Visio technieker aanvragen</text:p>
      <text:p text:style-name="Standaard"/>
      <text:p text:style-name="Standaard"/>
      <text:p text:style-name="Standaard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bastiaan (S.P.T.M.) Kalse</meta:initial-creator>
    <dc:creator>Sebastiaan (S.P.T.M.) Kalse</dc:creator>
    <meta:creation-date>2023-09-06T12:15:00Z</meta:creation-date>
    <dc:date>2023-09-06T12:15:00Z</dc:date>
    <meta:template xlink:href="Normal" xlink:type="simple"/>
    <meta:editing-cycles>2</meta:editing-cycles>
    <meta:editing-duration>PT180S</meta:editing-duration>
    <meta:document-statistic meta:page-count="2" meta:paragraph-count="2" meta:word-count="216" meta:character-count="1403" meta:row-count="9" meta:non-whitespace-character-count="1189"/>
  </office:meta>
</office:document-meta>
</file>